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style:page-number="1"/>
      <style:text-properties style:font-name="Open Sans" style:font-name-asian="Open Sans" style:font-name-complex="Open Sans" fo:font-weight="bold" style:font-weight-asian="bold"/>
    </style:style>
    <style:style style:name="P2" style:parent-style-name="Standard" style:family="paragraph">
      <style:text-properties style:font-name="Open Sans" style:font-name-asian="Open Sans" style:font-name-complex="Open Sans" fo:font-size="12pt" style:font-size-asian="12pt" style:font-size-complex="12pt"/>
    </style:style>
    <style:style style:name="P3" style:parent-style-name="Überschrift2" style:family="paragraph">
      <style:text-properties style:font-name="Open Sans" style:font-name-asian="Open Sans" style:font-name-complex="Open Sans" fo:font-weight="bold" style:font-weight-asian="bold"/>
    </style:style>
    <style:style style:name="T4" style:parent-style-name="Absatz-Standardschriftart" style:family="text">
      <style:text-properties style:font-name="Open Sans" style:font-name-asian="Open Sans" style:font-name-complex="Open Sans" fo:font-size="12pt" style:font-size-asian="12pt" style:font-size-complex="12pt"/>
    </style:style>
    <style:style style:name="T5" style:parent-style-name="Absatz-Standardschriftart" style:family="text">
      <style:text-properties style:font-name="Open Sans" style:font-name-asian="Open Sans" style:font-name-complex="Open Sans" fo:font-size="12pt" style:font-size-asian="12pt" style:font-size-complex="12pt"/>
    </style:style>
    <style:style style:name="T6" style:parent-style-name="Absatz-Standardschriftart" style:family="text">
      <style:text-properties style:font-name="Open Sans" style:font-name-asian="Open Sans" style:font-name-complex="Open Sans" fo:font-size="12pt" style:font-size-asian="12pt" style:font-size-complex="12pt"/>
    </style:style>
    <style:style style:name="T7" style:parent-style-name="Absatz-Standardschriftart" style:family="text">
      <style:text-properties style:font-name="Open Sans" style:font-name-asian="Open Sans" style:font-name-complex="Open Sans" fo:color="#1155CC" fo:font-size="12pt" style:font-size-asian="12pt" style:font-size-complex="12pt" style:text-underline-type="single" style:text-underline-style="solid" style:text-underline-width="auto" style:text-underline-mode="continuous"/>
    </style:style>
    <style:style style:name="T8" style:parent-style-name="Absatz-Standardschriftart" style:family="text">
      <style:text-properties style:font-name="Open Sans" style:font-name-asian="Open Sans" style:font-name-complex="Open Sans" fo:color="#1155CC" fo:font-size="12pt" style:font-size-asian="12pt" style:font-size-complex="12pt" style:text-underline-type="single" style:text-underline-style="solid" style:text-underline-width="auto" style:text-underline-mode="continuous"/>
    </style:style>
    <style:style style:name="T9" style:parent-style-name="Absatz-Standardschriftart" style:family="text">
      <style:text-properties style:font-name="Open Sans" style:font-name-asian="Open Sans" style:font-name-complex="Open Sans" fo:font-size="12pt" style:font-size-asian="12pt" style:font-size-complex="12pt"/>
    </style:style>
    <style:style style:name="T10" style:parent-style-name="Absatz-Standardschriftart" style:family="text">
      <style:text-properties style:font-name="Open Sans" style:font-name-asian="Open Sans" style:font-name-complex="Open Sans" fo:font-size="12pt" style:font-size-asian="12pt" style:font-size-complex="12pt"/>
    </style:style>
    <style:style style:name="P11" style:parent-style-name="Überschrift2" style:family="paragraph">
      <style:text-properties style:font-name="Open Sans" style:font-name-asian="Open Sans" style:font-name-complex="Open Sans" fo:font-weight="bold" style:font-weight-asian="bold"/>
    </style:style>
    <style:style style:name="P12" style:parent-style-name="Standard" style:family="paragraph">
      <style:text-properties style:font-name="Open Sans" style:font-name-asian="Open Sans" style:font-name-complex="Open Sans" fo:font-size="12pt" style:font-size-asian="12pt" style:font-size-complex="12pt"/>
    </style:style>
    <style:style style:name="P13" style:parent-style-name="Standard" style:family="paragraph">
      <style:text-properties style:font-name="Open Sans" style:font-name-asian="Open Sans" style:font-name-complex="Open Sans" fo:font-size="12pt" style:font-size-asian="12pt" style:font-size-complex="12pt"/>
    </style:style>
    <style:style style:name="P14" style:parent-style-name="Überschrift2" style:family="paragraph">
      <style:text-properties style:font-name="Open Sans" style:font-name-asian="Open Sans" style:font-name-complex="Open Sans" fo:font-weight="bold" style:font-weight-asian="bold"/>
    </style:style>
    <style:style style:name="T15" style:parent-style-name="Absatz-Standardschriftart" style:family="text">
      <style:text-properties style:font-name="Open Sans" style:font-name-asian="Open Sans" style:font-name-complex="Open Sans" fo:font-size="12pt" style:font-size-asian="12pt" style:font-size-complex="12pt"/>
    </style:style>
    <style:style style:name="T16" style:parent-style-name="Absatz-Standardschriftart" style:family="text">
      <style:text-properties style:font-name="Open Sans" style:font-name-asian="Open Sans" style:font-name-complex="Open Sans" fo:font-size="12pt" style:font-size-asian="12pt" style:font-size-complex="12pt"/>
    </style:style>
    <style:style style:name="T17" style:parent-style-name="Absatz-Standardschriftart" style:family="text">
      <style:text-properties style:font-name="Open Sans" style:font-name-asian="Open Sans" style:font-name-complex="Open Sans" fo:font-size="12pt" style:font-size-asian="12pt" style:font-size-complex="12pt"/>
    </style:style>
    <style:style style:name="T18" style:parent-style-name="Hyperlink" style:family="text">
      <style:text-properties style:font-name="Open Sans" style:font-name-asian="Open Sans" style:font-name-complex="Open Sans" fo:font-size="12pt" style:font-size-asian="12pt" style:font-size-complex="12pt"/>
    </style:style>
    <style:style style:name="T19" style:parent-style-name="Absatz-Standardschriftart" style:family="text">
      <style:text-properties style:font-name="Open Sans" style:font-name-asian="Open Sans" style:font-name-complex="Open Sans" fo:font-size="12pt" style:font-size-asian="12pt" style:font-size-complex="12pt"/>
    </style:style>
    <style:style style:name="P20" style:parent-style-name="Standard" style:family="paragraph">
      <style:text-properties style:font-name="Open Sans" style:font-name-asian="Open Sans" style:font-name-complex="Open Sans" fo:font-size="12pt" style:font-size-asian="12pt" style:font-size-complex="12pt"/>
    </style:style>
    <style:style style:name="P21" style:parent-style-name="Überschrift2" style:family="paragraph">
      <style:text-properties style:font-name="Open Sans" style:font-name-asian="Open Sans" style:font-name-complex="Open Sans" fo:font-weight="bold" style:font-weight-asian="bold"/>
    </style:style>
    <style:style style:name="P22" style:parent-style-name="Standard" style:family="paragraph">
      <style:text-properties style:font-name="Open Sans" style:font-name-asian="Open Sans" style:font-name-complex="Open Sans" fo:font-size="12pt" style:font-size-asian="12pt" style:font-size-complex="12pt"/>
    </style:style>
    <style:style style:name="P23" style:parent-style-name="Standard" style:family="paragraph">
      <style:text-properties style:font-name="Open Sans" style:font-name-asian="Open Sans" style:font-name-complex="Open Sans" fo:font-size="12pt" style:font-size-asian="12pt" style:font-size-complex="12pt"/>
    </style:style>
    <style:style style:name="P24" style:parent-style-name="Überschrift2" style:family="paragraph">
      <style:text-properties style:font-name="Open Sans" style:font-name-asian="Open Sans" style:font-name-complex="Open Sans" fo:font-weight="bold" style:font-weight-asian="bold"/>
    </style:style>
    <style:style style:name="T25" style:parent-style-name="Absatz-Standardschriftart" style:family="text">
      <style:text-properties style:font-name="Open Sans" style:font-name-asian="Open Sans" style:font-name-complex="Open Sans" fo:font-size="12pt" style:font-size-asian="12pt" style:font-size-complex="12pt"/>
    </style:style>
    <style:style style:name="T26" style:parent-style-name="Hyperlink" style:family="text">
      <style:text-properties style:font-name="Open Sans" style:font-name-asian="Open Sans" style:font-name-complex="Open Sans" fo:font-size="12pt" style:font-size-asian="12pt" style:font-size-complex="12pt"/>
    </style:style>
    <style:style style:name="T27" style:parent-style-name="Absatz-Standardschriftart" style:family="text">
      <style:text-properties style:font-name="Open Sans" style:font-name-asian="Open Sans" style:font-name-complex="Open Sans" fo:font-size="12pt" style:font-size-asian="12pt" style:font-size-complex="12pt"/>
    </style:style>
    <style:style style:name="T28" style:parent-style-name="Absatz-Standardschriftart" style:family="text">
      <style:text-properties style:font-name="Open Sans" style:font-name-asian="Open Sans" style:font-name-complex="Open Sans" fo:font-size="12pt" style:font-size-asian="12pt" style:font-size-complex="12pt"/>
    </style:style>
  </office:automatic-styles>
  <office:body>
    <office:text text:use-soft-page-breaks="true">
      <text:h text:style-name="P1" text:outline-level="1"><text:bookmark-start text:name="_8qe6hmz20y5"/><text:bookmark-end text:name="_8qe6hmz20y5"/>Top Spielehersteller in Deutschland des vergangenen Jahres</text:h>
      <text:p text:style-name="P2">Wenn wir nach Video-Games oder Online-Slots suchen, dann fallen uns zuerst einmal die Top-Spielehersteller in Deutschland ein. Hierbei gibt es bekanntere, aber auch solche, die<text:s/>im letzten Jahr besonders spannende Games veröffentlicht haben. Im folgenden Artikel beschäftigen wir uns näher mit den besten Softwareentwicklern des vergangenen Jahres und ihren Spielen.</text:p>
      <text:h text:style-name="P3" text:outline-level="2"><text:bookmark-start text:name="_59axc7pvmy5l"/><text:bookmark-end text:name="_59axc7pvmy5l"/>Sony Interactive Entertainment</text:h>
      <text:p text:style-name="Standard"><text:span text:style-name="T4">Sony Interactive Entertainment wurde</text:span><text:span text:style-name="T5"><text:s/>1993 gegründet und ist nicht nur für seine Spielkonsolen wie die PlayStation bekannt, sondern bei dem Unternehmen handelt es sich auch um einen der Top-Spieleentwickler für die Konsolen. Etwa 24 Tochterunternehmen entwickeln und veröffentlichen Top-Spiele</text:span><text:span text:style-name="T6">. Eine der bekanntesten Serien von Sony Interactive Entertainment ist die “God of War”-Serie, deren Teil “God of War: Ragnarök” Ende 2022 an den Start ging. Genau wie sich viele<text:s/></text:span><text:a xlink:href="https://www.platincasino.com/de/yggdrasil.html" office:target-frame-name="_top" xlink:show="replace"><text:span text:style-name="T7">YGGDRASIL Spie</text:span><text:span text:style-name="T8">le</text:span></text:a><text:span text:style-name="T9"><text:s/>mit der nordischen Mythologie befassen, haben Sony Interactive Entertainment mit diesem Thema einen ebenso großen Erfolg. Ein weiteres Top-Game, das der Entwickler 2022 veröffentlicht hat, ist beispielsweise “The Last<text:s/></text:span><text:span text:style-name="T10">Of Us”.</text:span></text:p>
      <text:h text:style-name="P11" text:outline-level="2"><text:bookmark-start text:name="_djihj5p7knw7"/><text:bookmark-end text:name="_djihj5p7knw7"/>Ubisoft</text:h>
      <text:p text:style-name="P12">Bei Ubisoft handelt es sich um einen erfahrenen Spieleentwickler aus Frankreich, der uns seit 1986 mit spannenden Games überrascht. Viele kennen die Spiele-Hits “Far Cry 6” oder “Assassins Creed Mirage”, die sich ausschließlich an Erwachsene richten. Außerdem verfügt Ubisoft über eine interaktive Spiele-Plattform, über die man Zugriff auf über 100 Games bekommt. Der Spieleentwickler war natürlich auch im Jahr 2022 nicht untätig. Mit “Skull and Bones” wurde am 08. November 2022 ein Piratenabenteuer veröffentlicht. Auch “For Honor” ist ein Spiel von Ubisoft, das 2022 sehr populär wurde.</text:p>
      <text:p text:style-name="P13"/>
      <text:h text:style-name="P14" text:outline-level="2"><text:bookmark-start text:name="_hox2zv99mc0c"/><text:bookmark-end text:name="_hox2zv99mc0c"/><text:soft-page-break/>EA <text:s/>- Electronic Arts</text:h>
      <text:p text:style-name="Standard"><text:span text:style-name="T15">Electronic Arts ist ein Entwickler von Video-Games, der ebenfalls bereits auf eine lange Geschichte zurückblicken kann. Das Unternehmen w</text:span><text:span text:style-name="T16">urde 1982 gegründet und hat seinen Sitz in Red Wood, in den Vereinigten Staaten. EA ist an der Börse notiert und ist für Video-Spiele wie “Titanfall”, “Kingdoms of Amalur: Reckoning” <text:s/>oder “Battlefield 4” bekannt. Im Jahr 2011 übernahm EA die Spieleplattfo</text:span><text:span text:style-name="T17">rm Origin und ermöglicht dort auch anderen Entwicklern die Veröffentlichung ihrer Games. Im Jahr 2022 hat das Unternehmen ganze Arbeit geleistet und<text:s/></text:span><text:a xlink:href="https://www.ea.com/de-de/games/library/shooter" office:target-frame-name="_top" xlink:show="replace"><text:span text:style-name="T18">diverse spannende Spiele</text:span></text:a><text:span text:style-name="T19"><text:s/>veröffentlicht, wie “Shadows of the Damned” oder “Apex Legends Mobile” veröffentlicht.</text:span></text:p>
      <text:p text:style-name="P20"/>
      <text:h text:style-name="P21" text:outline-level="2"><text:bookmark-start text:name="_w1qjqd1n0c6b"/><text:bookmark-end text:name="_w1qjqd1n0c6b"/>Yggdrasil</text:h>
      <text:p text:style-name="P22">Mit Yggdrasil wurde im Jahr 2013 durch Frederik Elmqvist ein Unternehmen gegründet, das sich der Entwicklung von Online-Slots verschrieben hat. Der Hauptsitz befindet sich in Malta. Ziel von Yggdrasil ist die Herstellung von Spielautomaten, die über ein spannendes Gameplay verfügen und zudem noch mit einer herausragenden Grafik ausgestattet sind. Als Logo des Unternehmens wurde die Weltesche gewählt, auch Yggdrasil genannt. Sie stellt in der nordischen Mythologie den Lebensbaum dar. Die bekanntesten Spiele von Yggdrasil bisher sind “Valley of the Gods” und “Vikings Go Berzerk”. Im Jahr 2022 hat der Softwarehersteller Spielautomaten wie “Florageddon”, “ Champion of the Unterworld”, “Calavera Crush” und “Firekick Multimax” veröffentlicht.</text:p>
      <text:p text:style-name="P23"/>
      <text:h text:style-name="P24" text:outline-level="2"><text:bookmark-start text:name="_imw0r9wmxr13"/><text:bookmark-end text:name="_imw0r9wmxr13"/>Activision Blizzard</text:h>
      <text:p text:style-name="Standard"><text:span text:style-name="T25">Die Gründung von<text:s/></text:span><text:a xlink:href="https://www.activisionblizzard.com/" office:target-frame-name="_top" xlink:show="replace"><text:span text:style-name="T26">Activision Blizzard</text:span></text:a><text:span text:style-name="T27"><text:s/>in 2008 ist gemessen an den anderen Spieleherstellern noch gar nicht so lange her. Trotzdem kann sich das Unternehmen rühmen, hinsichtlich seiner Umsätze zu den erfolgreichsten Video-Spieleentwicklern zu gehören. Davon z</text:span><text:span text:style-name="T28">eugt auch die Notierung am amerikanischen NASDAQ. Von Activision Blizzard kennen wir Games wie “Call of Duty”, wobei im Jahr 2022 mit “Call of Duty: Black Ops III” ein neuer Teil herauskam.<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unther Oswalder</meta:initial-creator>
    <dc:creator>Gunther Oswalder</dc:creator>
    <meta:creation-date>2023-01-16T14:06:00Z</meta:creation-date>
    <dc:date>2023-01-16T14:06:00Z</dc:date>
    <meta:template xlink:href="Normal" xlink:type="simple"/>
    <meta:editing-cycles>2</meta:editing-cycles>
    <meta:editing-duration>PT0S</meta:editing-duration>
    <meta:user-defined meta:name="ContentTypeId">0x010100993FA2BB7B85D344A44ACEE3A63FA4D4</meta:user-defined>
    <meta:user-defined meta:name="MediaServiceImageTags"/>
    <meta:document-statistic meta:page-count="2" meta:paragraph-count="7" meta:word-count="528" meta:character-count="3851" meta:row-count="27" meta:non-whitespace-character-count="3330"/>
  </office:meta>
</office:document-meta>
</file>