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fo:font-weight="bold" style:font-weight-asian="bold" style:font-weight-complex="bold"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P7" style:parent-style-name="Standard" style:family="paragraph">
      <style:text-properties fo:font-weight="bold" style:font-weight-asian="bold" style:font-weight-complex="bold" fo:language="de" fo:country="DE"/>
    </style:style>
    <style:style style:name="P8" style:parent-style-name="Standard" style:family="paragraph">
      <style:text-properties fo:font-weight="bold" style:font-weight-asian="bold" style:font-weight-complex="bold" fo:language="de" fo:country="DE"/>
    </style:style>
    <style:style style:name="P9" style:parent-style-name="Standard" style:family="paragraph">
      <style:text-properties fo:language="de" fo:country="DE"/>
    </style:style>
    <style:style style:name="P10" style:parent-style-name="Standard" style:family="paragraph">
      <style:text-properties fo:language="de" fo:country="DE"/>
    </style:style>
    <style:style style:name="P11" style:parent-style-name="Standard" style:family="paragraph">
      <style:text-properties fo:font-weight="bold" style:font-weight-asian="bold" style:font-weight-complex="bold" fo:language="de" fo:country="DE"/>
    </style:style>
    <style:style style:name="P12" style:parent-style-name="Standard" style:family="paragraph">
      <style:text-properties fo:language="de" fo:country="DE"/>
    </style:style>
    <style:style style:name="P13" style:parent-style-name="Standard" style:family="paragraph">
      <style:text-properties fo:language="de" fo:country="DE"/>
    </style:style>
    <style:style style:name="P14" style:parent-style-name="Standard" style:family="paragraph">
      <style:text-properties fo:language="de" fo:country="DE"/>
    </style:style>
    <style:style style:name="P15" style:parent-style-name="Standard" style:family="paragraph">
      <style:text-properties fo:font-weight="bold" style:font-weight-asian="bold" style:font-weight-complex="bold" fo:language="de" fo:country="DE"/>
    </style:style>
    <style:style style:name="P16" style:parent-style-name="Standard" style:family="paragraph">
      <style:text-properties fo:language="de" fo:country="DE"/>
    </style:style>
    <style:style style:name="P17" style:parent-style-name="Standard" style:family="paragraph">
      <style:text-properties fo:language="de" fo:country="DE"/>
    </style:style>
    <style:style style:name="P18" style:parent-style-name="Standard" style:family="paragraph">
      <style:text-properties fo:language="de" fo:country="DE"/>
    </style:style>
    <style:style style:name="P19" style:parent-style-name="Standard" style:family="paragraph">
      <style:text-properties fo:font-weight="bold" style:font-weight-asian="bold" style:font-weight-complex="bold" fo:language="de" fo:country="DE"/>
    </style:style>
    <style:style style:name="P20" style:parent-style-name="Standard" style:family="paragraph">
      <style:text-properties fo:language="de" fo:country="DE"/>
    </style:style>
    <style:style style:name="P21" style:parent-style-name="Standard" style:family="paragraph">
      <style:text-properties fo:language="de" fo:country="DE"/>
    </style:style>
    <style:style style:name="P22" style:parent-style-name="Standard" style:family="paragraph">
      <style:text-properties fo:language="de" fo:country="DE"/>
    </style:style>
    <style:style style:name="P23" style:parent-style-name="Standard" style:family="paragraph">
      <style:text-properties fo:font-weight="bold" style:font-weight-asian="bold" style:font-weight-complex="bold" fo:language="de" fo:country="DE"/>
    </style:style>
    <style:style style:name="P24" style:parent-style-name="Standard" style:family="paragraph">
      <style:text-properties fo:language="de" fo:country="DE"/>
    </style:style>
    <style:style style:name="P25" style:parent-style-name="Standard" style:family="paragraph">
      <style:text-properties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font-weight="bold" style:font-weight-asian="bold" style:font-weight-complex="bold"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text-properties fo:language="de" fo:country="DE"/>
    </style:style>
    <style:style style:name="P34" style:parent-style-name="Standard" style:family="paragraph">
      <style:text-properties fo:language="de" fo:country="DE"/>
    </style:style>
    <style:style style:name="P35" style:parent-style-name="Standard" style:family="paragraph">
      <style:text-properties fo:language="de" fo:country="DE"/>
    </style:style>
    <style:style style:name="P36" style:parent-style-name="Standard" style:family="paragraph">
      <style:text-properties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text-properties fo:language="de" fo:country="DE"/>
    </style:style>
    <style:style style:name="P41" style:parent-style-name="Standard" style:family="paragraph">
      <style:text-properties fo:language="de" fo:country="DE"/>
    </style:style>
    <style:style style:name="P42" style:parent-style-name="Standard" style:family="paragraph">
      <style:text-properties fo:language="de" fo:country="DE"/>
    </style:style>
    <style:style style:name="P43" style:parent-style-name="Standard" style:family="paragraph">
      <style:text-properties fo:language="de" fo:country="DE"/>
    </style:style>
    <style:style style:name="P44" style:parent-style-name="Standard" style:family="paragraph">
      <style:text-properties fo:language="de" fo:country="DE"/>
    </style:style>
    <style:style style:name="P45" style:parent-style-name="Standard" style:family="paragraph">
      <style:text-properties fo:language="de" fo:country="DE"/>
    </style:style>
    <style:style style:name="P46" style:parent-style-name="Standard" style:family="paragraph">
      <style:text-properties fo:language="de" fo:country="DE"/>
    </style:style>
    <style:style style:name="P47" style:parent-style-name="Standard" style:family="paragraph">
      <style:text-properties fo:language="de" fo:country="DE"/>
    </style:style>
    <style:style style:name="P48" style:parent-style-name="Standard" style:family="paragraph">
      <style:text-properties fo:font-weight="bold" style:font-weight-asian="bold" style:font-weight-complex="bold" fo:language="de" fo:country="DE"/>
    </style:style>
    <style:style style:name="P49" style:parent-style-name="Standard" style:family="paragraph">
      <style:text-properties fo:language="de" fo:country="DE"/>
    </style:style>
    <style:style style:name="P50" style:parent-style-name="Standard" style:family="paragraph">
      <style:text-properties fo:language="de" fo:country="DE"/>
    </style:style>
    <style:style style:name="P51" style:parent-style-name="Standard" style:family="paragraph">
      <style:text-properties fo:language="de" fo:country="DE"/>
    </style:style>
    <style:style style:name="T52" style:parent-style-name="Absatz-Standardschriftart" style:family="text">
      <style:text-properties fo:language="de" fo:country="DE"/>
    </style:style>
  </office:automatic-styles>
  <office:body>
    <office:text text:use-soft-page-breaks="true">
      <text:p text:style-name="P1">Der Einfluss guten Sehens auf Wahrnehmung, Kommunikation, Alltag und Beruf</text:p>
      <text:p text:style-name="P2"/>
      <text:p text:style-name="P3">Leidet man unter Sehproblemen, kann das große Auswirkungen auf unterschiedliche Bereiche im Leben haben. Stress und Unsicherheiten sind beispielsweise oft Begleiterscheinungen von Sehproblemen, die den Alltag und auch das Berufsleben erschweren können. Dazu kommt, dass eine Beeinträchtigung der Sehkraft soziale Interaktionen erschweren kann. Das liegt daran, weil eine nonverbale Kommunikation oft über visuelle Hinweise erfolgt,<text:s/>welche dann beeinträchtigt wird.</text:p>
      <text:p text:style-name="P4"/>
      <text:p text:style-name="P5">Es ist also aus vielerlei Hinsicht von großer Bedeutung, frühzeitige Sehstörungen zu erkennen sowie diese professionell zu behandeln. In vielen Fällen reicht dafür schon eine Sehhilfe in Form einer richtig ausgewählten Brille aus. Ansonsten gibt es natürlich noch weitere Möglichkeiten, unterschiedliche Sehfehler zu korrigieren.</text:p>
      <text:p text:style-name="P6"/>
      <text:p text:style-name="P7">Wie nimmt gutes Sehen Einfluss auf die Wahrnehmung?</text:p>
      <text:p text:style-name="P8"/>
      <text:p text:style-name="P9">Gutes Sehen ermöglicht das Erkennen von Farben, Formen und auch Bewegungen. Es dient dazu der<text:s/>besseren Orientierung in einer Umgebung. Außerdem können Details und auch Gefahren besser wahrgenommen werden. Und natürlich unterstützt gutes Sehen bei der Aufnahme von Informationen.</text:p>
      <text:p text:style-name="P10"/>
      <text:p text:style-name="P11">Sehkraft und das Thema Kommunikation</text:p>
      <text:p text:style-name="P12"/>
      <text:p text:style-name="P13">Geht es um die Kommunikation, ermöglicht ein gutes Sehen das Erkennen von Mimik und Gestik. Dazu kann ein guter Blickkontakt Gespräche positiv fördern. Menschen, die gut sehen, können Schrift und Körpersprache besser lesen und erkennen. Und wie schon weiter oben erwähnt, erleichtert es<text:s/>die nonverbale Kommunikation.</text:p>
      <text:p text:style-name="P14"/>
      <text:p text:style-name="P15">Einflussfaktoren auf den Alltag</text:p>
      <text:p text:style-name="P16"/>
      <text:p text:style-name="P17">Im Alltag kann gutes Sehen ein sicheres Gehen und Autofahren ermöglichen. Außerdem können beispielsweise Bücher, Schilder und Bildschirmtexte erkannt und gelesen werden. Wer gut sieht, kann auch selbstständig Einkaufen gehen und noch weitere Aufgaben gut erledigen. Gutes Sehen macht dazu die Teilnahme an Freizeitaktivitäten und Sport einfacher.</text:p>
      <text:p text:style-name="P18"/>
      <text:p text:style-name="P19">Rund um den Beruf</text:p>
      <text:p text:style-name="P20"/>
      <text:p text:style-name="P21">Bei vielen Arbeiten kommt es auf Präzision an (z. B. am Computer oder im Umgang<text:s/>mit Werkzeug und Maschinen). Auch müssen in einigen Bereichen Sicherheitsrisiken erkannt werden. Das funktioniert alles nur, wenn man gut sehen kann. Auch kann man während der Arbeit effizienter zusammenarbeiten und kommunizieren. Wer gut sieht, wird auch leistungsfähiger sein und weniger Fehler machen.</text:p>
      <text:p text:style-name="P22"/>
      <text:p text:style-name="P23">Mit der richtigen Brille Gesundheit und Stil vereinen</text:p>
      <text:p text:style-name="P24"/>
      <text:p text:style-name="P25">Für Menschen, die ihre Sehstörungen mit einer Brille korrigieren, ist die Brille viel mehr als nur ein Hilfsgerät. Mit &lt;a<text:s/>href="https://www.eyesandmore.at/brillen/" target="_blank"&gt;der richtigen Brille&lt;/a&gt; kann die Gesundheit unterstützt werden und eine Brille kann auch als dekoratives Accessoire dienen, welches einem Gesicht schmeichelt und den persönlichen Stil unterstreicht.</text:p>
      <text:p text:style-name="P26"/>
      <text:p text:style-name="P27">Deshalb ist es sehr wichtig, dass eine Brille auf die jeweilige Sehstärke angepasst wird und dass sämtliche (gesundheitliche) Faktoren bei der Entscheidung für die Brillengläser mit berücksichtigt<text:s/><text:soft-page-break/>werden. Die Brillengläser müssen gemäß einer gestellten<text:s/>Diagnose und abhängig von den Alltagsbedingungen des Brillenträgers gewählt werden. Aber wenn es um die Fassung geht, hat man viele Freiheiten und man kann bei der Wahl Individualität zeigen.</text:p>
      <text:p text:style-name="P28"/>
      <text:p text:style-name="P29">Wie sieht die aktuelle Entwicklungen bei der Brillenmode aus?</text:p>
      <text:p text:style-name="P30"/>
      <text:p text:style-name="P31">Zur Zeit liegen transparente Fassungen (können klar oder leicht getönt sein) und schmale Metallrahmen im Trend. Aber auch markante Acetat-Fassungen oder Oversized-Brillen wirken sehr modern. Grundsätzlich sind runde sowie ovale Formen gefragt und die<text:s/>sogenannten Cat-Eye-Modelle sind ebenfalls weiterhin beliebt. Dazu sieht man häufig auch geometrische Fassungen (z.B. sechseckig, achteckig). Geht es um die Farben bei den Gestellen, werden aktuell Natur- und Erdtöne gerne gewählt. Kräftige Farben dienen dazu als Hingucker für Menschen, die es gerne etwas auffälliger mögen. Da grundsätzlich Nachhaltigkeit ein Thema in unserer Gesellschaft ist, erhält man auch immer öfters nachhaltige Materialien (z.B. recyceltes Acetat, Bio-Kunststoffe, Bambus). Außerdem<text:s/>sind leichte Titanfassungen und ein minimalistisches Design sehr beliebt.</text:p>
      <text:p text:style-name="P32"/>
      <text:p text:style-name="P33">Einige praktische Tipps, die bei Auswahl der passenden Brille helfen können:</text:p>
      <text:p text:style-name="P34"/>
      <text:list text:style-name="LFO1" text:continue-numbering="true">
        <text:list-item>
          <text:p text:style-name="P35">Die Form der Brillengläser sowie das Brillengestell sollten passend zur Gesichtsform gewählt werden.</text:p>
        </text:list-item>
        <text:list-item>
          <text:p text:style-name="P36">Es sollte auf die richtige Größe der Fassung geachtet werden.</text:p>
        </text:list-item>
        <text:list-item>
          <text:p text:style-name="P37">Die Augen sollten mittig in den Gläsern zu sehen sein.</text:p>
        </text:list-item>
        <text:list-item>
          <text:p text:style-name="P38">Bei der Wahl des Brillengestells kann man Haut-, Haar- und Augenfarbe berücksichtigen.</text:p>
        </text:list-item>
        <text:list-item>
          <text:p text:style-name="P39">Beim Probetragen einer Brille sollte man auf den<text:s/>Tragekomfort (Nasenauflage, Bügel) achten.</text:p>
        </text:list-item>
        <text:list-item>
          <text:p text:style-name="P40">Auch sollte man beim Probetragen das Gewicht der Brille beachten.</text:p>
        </text:list-item>
        <text:list-item>
          <text:p text:style-name="P41">Bei der Brillenwahl sollten zudem der Alltag, Beruf und die Aktivitäten berücksichtigt werden. Eventuell sind verschiedene Brillen sinnvoll.</text:p>
        </text:list-item>
        <text:list-item>
          <text:p text:style-name="P42">Die Brillengläser sollten hochwertig und kratzfest sein.</text:p>
        </text:list-item>
        <text:list-item>
          <text:p text:style-name="P43">Eine Entspiegelung und ein UV-Schutz sind sinnvoll.</text:p>
        </text:list-item>
        <text:list-item>
          <text:p text:style-name="P44">Bei viel Bildschirmarbeit kann man einen Blaulichtfilter in Erwägung ziehen.</text:p>
        </text:list-item>
        <text:list-item>
          <text:p text:style-name="P45">Grundsätzlich sollte man mehrere Modelle anprobieren.</text:p>
        </text:list-item>
        <text:list-item>
          <text:p text:style-name="P46">Bei der Auswahl sollte<text:s/>der persönliche Stil und Geschmack berücksichtigt werden.</text:p>
        </text:list-item>
      </text:list>
      <text:p text:style-name="P47"/>
      <text:p text:style-name="P48"><text:bookmark-start text:name="Korrektur_von_Sehfehlern"/><text:bookmark-end text:name="Korrektur_von_Sehfehlern"/>Die Korrektur von Sehfehlern als häufigste Augenbehandlung</text:p>
      <text:p text:style-name="P49"/>
      <text:p text:style-name="P50">Kurz- und &lt;a href="https://www.uni-augenklinik-frankfurt.de/patienten/auge_und_erkrankungen/fehlsichtigkeiten/weitsichtigkeit/" target="_blank"&gt;Weitsichtigkeit&lt;/a&gt; gehören sicherlich zu den häufigsten Problemen, die man mit den Augen haben kann. Sieht man nah oder fern oder beides schlecht, ist das nicht nur lästig beim Lesen oder Autofahren. Wenn diese Sehfehler nicht korrigiert werden,<text:s/>können sie zu Kopfschmerzen und müden Augen führen. Beides wird sich extrem auf die Lebensqualität ausüben und es kann auch zu gefährlichen Situationen kommen.</text:p>
      <text:p text:style-name="P51"/>
      <text:p text:style-name="Standard"><text:span text:style-name="T52">Um Sehfehler und auch andere Augenkrankheiten rechtzeitig entdecken und behandeln zu können, sind regelmäßige Kontrollen bei einem Augenarzt und/oder Optiker wichtige Maßnahmen. Schon ein einfacher Sehtest kann beispielsweise den Grad einer Fehlsichtigkeit ermittel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MS Gothic"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unther Oswalder</meta:initial-creator>
    <dc:creator>Gunther Oswalder</dc:creator>
    <meta:creation-date>2026-07-26T15:02:00Z</meta:creation-date>
    <dc:date>2026-07-26T15:0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32" meta:word-count="802" meta:character-count="5986" meta:row-count="99" meta:non-whitespace-character-count="5204"/>
  </office:meta>
</office:document-meta>
</file>