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office:automatic-styles>
  <office:body>
    <office:text text:use-soft-page-breaks="true">
      <text:p text:style-name="P1">So pflegt man das Auto und das Motorrad gleichermaßen einfach und effektiv</text:p>
      <text:p text:style-name="Standard"/>
      <text:p text:style-name="Standard">Wer sein Auto liebt, der pflegt es auch und das gleiche gilt natürlich auch für Motorradbesitzer. Denn Fakt ist, das wenn die Pflege nicht regelmäßig erfolgt, das Fahrzeug buchstäblich dahin-rostet, oder Mängel aufweist, die man durch die gute Pflege verhindern hätte können. Doch wie sieht die richtige und gewissenhafte Pflege eigentlich aus? Was muss man wie tun und vor allem auch womit? Dieser Frage sind wir hier einmal<text:s/>nachgegangen und geben einige Tipps und Anregungen, wie man im Nu und vor allem mit Leichtigkeit die Fahrzeuge pflegen und gleichzeitig auf Hochglanz bringen kann.</text:p>
      <text:p text:style-name="Standard"/>
      <text:p text:style-name="P2">Mit Spezialreinigern vorgehen</text:p>
      <text:p text:style-name="Standard"/>
      <text:p text:style-name="Standard">Das Motorrad weist viele offene Verbindungen auf, die den Motor und Antrieb beinhalten. Anders als beim Auto muss man hier je nach Modell mit Vorsicht vorgehen, wenn man es reinigen möchte. Vor allem sind es die hartnäckigen Verschmutzungen, die vielen zu schaffen machen. Die sich dort angesetzt haben, wo Hitze<text:s/>und Verbrennung entstehen. Aber auch in den vielen Nischen und Ritzen des Motorrades sitzt der Schmutz tief und fest. Vor allem dann, wenn es sich um eine Geländemaschine handelt und man am Wochenende eine Geländestrecke hinter sich gelassen hat. Da sitzen Matsch und Dreck tief und fest. Hierbei kommt man nicht an einem &lt;a href="https://tuga-chemie.de/produkte/bikers-super-teufel/" target="_blank"&gt;Spezialreiniger für das Motorrad&lt;/a&gt; vorbei. Dieser kann den Schmutz auf einfachste Weise lösen und ohne dass<text:s/>der Untergrund. Chrom und Lack, dabei beschädigt wird. Besonders die Winkel und Nischen, in die man mit einem Schwamm oder Tuch nicht gelangt, können mit dem Spezialreiniger bestens gelöst werden. Der Reiniger wird in der Regel aufgesprüht, eine kurze Einwirkzeit wird abgewartet und schon kann man das Ganze mit klarem Wasser abspülen.</text:p>
      <text:p text:style-name="Standard"/>
      <text:p text:style-name="P3">Staubfreie Zone aussuchen</text:p>
      <text:p text:style-name="Standard"/>
      <text:p text:style-name="Standard">Generell sollte man beim Reinigen im Freien darauf achten, dass die Fahrzeuge im Trocknen stehen können und das an diesem Tag Windstille<text:s/>herrscht. So vermeidet man die Staubentwicklung und schlussendlich auch die Staubablagerung. Denn schlussendlich legt sich jedes Staubkorn auf den Lack des Fahrzeugs und man poliert diese Partikel beim abschließenden Polieren in den Lack. Aber auch die Sonne kann schaden, zwar nur indirekt doch es ist schon ärgerlich, wenn man fleißig poliert und sich am Ende viel Schlieren und Streifen im Lack zeigen. Im Idealfall sollte man die Reinigung an einem schattigen Ort, unter dem Dach und bei gutem Licht<text:s/>durchführen, aber eben nicht bei Sonnenlicht.</text:p>
      <text:p text:style-name="Standard"/>
      <text:p text:style-name="P4">Die Felgen</text:p>
      <text:p text:style-name="Standard"/>
      <text:p text:style-name="Standard">Die Felgen des Motorrades sind leicht zu pflegen. Sie sollten bevor das Bike geparkt und angestellt wird, vom groben Schmutz befreit werden. Mit klarem Wasser, aber Hochdruck, kann man binnen weniger Minuten die Felgen wieder auf Hochglanz bringen. Das Gleiche Prozedere kann man letztlich auch bei den Felgen des Autos durchführen. Wobei man hier auch hin und wieder auf eine speziellen Felgenreiniger setzen sollte. Er löst hartnäckige<text:s/>Verschmutzungen und sorgt dafür, dass sich der Schmutz in Zukunft nicht allzu schnell absetzen und haften kann. Alle Chromteile an den Fahrzeugen sollten nur mit einem leichten Reiniger gereinigt werden und anschließend mit klarem Wasser gut abgespült werden. Im Anschluss dann mit einem sauberen, weichen Tuch auf Hochglanz polieren. Es gibt auch hierfür spezielle Polituren. So kann man selbst das hoch verschmutze,</text:p>
      <text:p text:style-name="Standard">&lt;a<text:s/>href="https://branchenblatt.at/ratgeber-und-wissen/gebrauchtes-e-auto-kaufen-oesterreich-batteriecheck-garantie-tipps/" target="_blank"&gt;gebrauchte Auto&lt;/a&gt; wieder wie neu ausseh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unther Oswalder</meta:initial-creator>
    <dc:creator>Gunther Oswalder</dc:creator>
    <meta:creation-date>2026-08-05T19:43:00Z</meta:creation-date>
    <dc:date>2026-08-05T19:43:00Z</dc:date>
    <meta:template xlink:href="Normal" xlink:type="simple"/>
    <meta:editing-cycles>2</meta:editing-cycles>
    <meta:editing-duration>PT0S</meta:editing-duration>
    <meta:document-statistic meta:page-count="1" meta:paragraph-count="7" meta:word-count="541" meta:character-count="3620" meta:row-count="25" meta:non-whitespace-character-count="3086"/>
  </office:meta>
</office:document-meta>
</file>